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4945in"/>
    </style:style>
    <style:style style:name="co10" style:family="table-column">
      <style:table-column-properties fo:break-before="auto" style:column-width="2.1354in"/>
    </style:style>
    <style:style style:name="co11" style:family="table-column">
      <style:table-column-properties fo:break-before="auto" style:column-width="1.3835in"/>
    </style:style>
    <style:style style:name="co12" style:family="table-column">
      <style:table-column-properties fo:break-before="auto" style:column-width="4.7075in"/>
    </style:style>
    <style:style style:name="co5" style:family="table-column">
      <style:table-column-properties fo:break-before="auto" style:column-width="2.0335in"/>
    </style:style>
    <style:style style:name="co6" style:family="table-column">
      <style:table-column-properties fo:break-before="auto" style:column-width="1.4854in"/>
    </style:style>
    <style:style style:name="co7" style:family="table-column">
      <style:table-column-properties fo:break-before="auto" style:column-width="2.6465in"/>
    </style:style>
    <style:style style:name="co8" style:family="table-column">
      <style:table-column-properties fo:break-before="auto" style:column-width="0.752in"/>
    </style:style>
    <style:style style:name="co13" style:family="table-column">
      <style:table-column-properties fo:break-before="auto" style:column-width="0.6681in"/>
    </style:style>
    <style:style style:name="co14" style:family="table-column">
      <style:table-column-properties fo:break-before="auto" style:column-width="0.7984in"/>
    </style:style>
    <style:style style:name="co15" style:family="table-column">
      <style:table-column-properties fo:break-before="auto" style:column-width="1.1417in"/>
    </style:style>
    <style:style style:name="co16" style:family="table-column">
      <style:table-column-properties fo:break-before="auto" style:column-width="0.8925in"/>
    </style:style>
    <style:style style:name="ro2" style:family="table-row">
      <style:table-row-properties style:row-height="0.1744in" fo:break-before="auto" style:use-optimal-row-height="true"/>
    </style:style>
    <style:style style:name="ro3" style:family="table-row">
      <style:table-row-properties style:row-height="0.3425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7" style:family="table-cell" style:parent-style-name="Default">
      <style:table-cell-properties fo:border-bottom="none" style:cell-protect="none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cell-protect="none" style:print-content="true" fo:border-left="0.0008in solid #000000" fo:border-right="0.0008in solid #000000" fo:border-top="none"/>
    </style:style>
    <style:style style:name="ce19" style:family="table-cell" style:parent-style-name="Default">
      <style:table-cell-properties fo:border-bottom="0.0008in solid #000000" style:cell-protect="none" style:print-content="true" fo:border-left="0.0008in solid #000000" fo:border-right="0.0008in solid #000000" fo:border-top="none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fo:border-bottom="0.0008in solid #000000" fo:background-color="#ff9966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.139in"/>
    </style:style>
    <style:style style:name="ce8" style:family="table-cell" style:parent-style-name="Default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start" fo:margin-left="0.139in"/>
    </style:style>
    <style:style style:name="ce9" style:family="table-cell" style:parent-style-name="Default">
      <style:table-cell-properties fo:border-bottom="0.0008in solid #000000" fo:border-left="none" fo:border-right="none" fo:border-top="none"/>
    </style:style>
    <style:style style:name="ce10" style:family="table-cell" style:parent-style-name="Default">
      <style:table-cell-properties fo:border-bottom="0.0008in solid #000000" style:cell-protect="none" style:print-content="true" fo:border-left="none" fo:border-right="none" fo:border-top="none"/>
    </style:style>
    <style:style style:name="ce11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37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c0c0c0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none" fo:background-color="#c0c0c0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color="#c5000b" fo:font-weight="bold" style:font-weight-asian="bold" style:font-weight-complex="bold"/>
    </style:style>
    <style:style style:name="ce22" style:family="table-cell" style:parent-style-name="Default">
      <style:table-cell-properties fo:border-bottom="0.0008in solid #000000" fo:background-color="#c0c0c0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color="#c5000b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'Store List'.$A$2:.$A$21])" table:allow-empty-cell="true" table:display-list="unsorted" table:base-cell-address="'Coupon List'.B2"/>
      </table:content-validations>
      <table:table table:name="Coupon List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Default"/>
        <table:table-column table:style-name="co16" table:number-columns-repeated="1017" table:default-cell-style-name="Default"/>
        <table:table-row table:style-name="ro3">
          <table:table-cell table:style-name="ce6" office:value-type="string">
            <text:p>Item</text:p>
          </table:table-cell>
          <table:table-cell table:style-name="ce6" office:value-type="string">
            <text:p>Store</text:p>
          </table:table-cell>
          <table:table-cell table:style-name="ce6" office:value-type="string">
            <text:p>Details</text:p>
          </table:table-cell>
          <table:table-cell table:style-name="ce6" office:value-type="string">
            <text:p>Exp Date</text:p>
          </table:table-cell>
          <table:table-cell table:style-name="ce6" office:value-type="string">
            <text:p>Days left</text:p>
          </table:table-cell>
          <table:table-cell table:style-name="ce6" office:value-type="string">
            <text:p>Reminder</text:p>
          </table:table-cell>
          <table:table-cell table:style-name="ce6" office:value-type="string">
            <text:p>Warning</text:p>
          </table:table-cell>
          <table:table-cell table:style-name="ce23" table:number-columns-repeated="1017"/>
        </table:table-row>
        <table:table-row table:style-name="ro4">
          <table:table-cell table:style-name="ce7" office:value-type="string">
            <text:p>Cereal</text:p>
          </table:table-cell>
          <table:table-cell table:content-validation-name="val1" office:value-type="string">
            <text:p>Store 12</text:p>
          </table:table-cell>
          <table:table-cell table:style-name="ce5" office:value-type="string">
            <text:p>Rice Krispies</text:p>
          </table:table-cell>
          <table:table-cell table:style-name="ce11" office:value-type="date" office:date-value="2019-09-30">
            <text:p>09/30/19</text:p>
          </table:table-cell>
          <table:table-cell table:style-name="ce14" table:formula="of:=IF([.D2]&lt;&gt;&quot;&quot;;SUM([.D2]-TODAY());&quot;&quot;)" office:value-type="float" office:value="54">
            <text:p>54</text:p>
          </table:table-cell>
          <table:table-cell table:style-name="ce11" office:value-type="date" office:date-value="2019-09-15">
            <text:p>09/15/19</text:p>
          </table:table-cell>
          <table:table-cell table:style-name="ce21" table:formula="of:=IF(AND([.F2]&lt;&gt;&quot;&quot;;[.E2]&lt;=[.F2]);&quot;Expiring Soon!&quot;;&quot;&quot;)" office:value-type="string" office:string-value="Expiring Soon!">
            <text:p>Expiring Soon!</text:p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]&lt;&gt;&quot;&quot;;SUM([.D3]-TODAY());&quot;&quot;)">
            <text:p/>
          </table:table-cell>
          <table:table-cell table:style-name="ce16"/>
          <table:table-cell table:style-name="ce21" table:formula="of:=IF(AND([.F3]&lt;&gt;&quot;&quot;;[.E3]&lt;=[.F3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]&lt;&gt;&quot;&quot;;SUM([.D4]-TODAY());&quot;&quot;)">
            <text:p/>
          </table:table-cell>
          <table:table-cell table:style-name="ce16"/>
          <table:table-cell table:style-name="ce21" table:formula="of:=IF(AND([.F4]&lt;&gt;&quot;&quot;;[.E4]&lt;=[.F4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]&lt;&gt;&quot;&quot;;SUM([.D5]-TODAY());&quot;&quot;)">
            <text:p/>
          </table:table-cell>
          <table:table-cell table:style-name="ce16"/>
          <table:table-cell table:style-name="ce21" table:formula="of:=IF(AND([.F5]&lt;&gt;&quot;&quot;;[.E5]&lt;=[.F5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]&lt;&gt;&quot;&quot;;SUM([.D6]-TODAY());&quot;&quot;)">
            <text:p/>
          </table:table-cell>
          <table:table-cell table:style-name="ce16"/>
          <table:table-cell table:style-name="ce21" table:formula="of:=IF(AND([.F6]&lt;&gt;&quot;&quot;;[.E6]&lt;=[.F6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]&lt;&gt;&quot;&quot;;SUM([.D7]-TODAY());&quot;&quot;)">
            <text:p/>
          </table:table-cell>
          <table:table-cell table:style-name="ce16"/>
          <table:table-cell table:style-name="ce21" table:formula="of:=IF(AND([.F7]&lt;&gt;&quot;&quot;;[.E7]&lt;=[.F7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]&lt;&gt;&quot;&quot;;SUM([.D8]-TODAY());&quot;&quot;)">
            <text:p/>
          </table:table-cell>
          <table:table-cell table:style-name="ce16"/>
          <table:table-cell table:style-name="ce21" table:formula="of:=IF(AND([.F8]&lt;&gt;&quot;&quot;;[.E8]&lt;=[.F8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9]&lt;&gt;&quot;&quot;;SUM([.D9]-TODAY());&quot;&quot;)">
            <text:p/>
          </table:table-cell>
          <table:table-cell table:style-name="ce16"/>
          <table:table-cell table:style-name="ce21" table:formula="of:=IF(AND([.F9]&lt;&gt;&quot;&quot;;[.E9]&lt;=[.F9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10]&lt;&gt;&quot;&quot;;SUM([.D10]-TODAY());&quot;&quot;)">
            <text:p/>
          </table:table-cell>
          <table:table-cell table:style-name="ce16"/>
          <table:table-cell table:style-name="ce21" table:formula="of:=IF(AND([.F10]&lt;&gt;&quot;&quot;;[.E10]&lt;=[.F10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11]&lt;&gt;&quot;&quot;;SUM([.D11]-TODAY());&quot;&quot;)">
            <text:p/>
          </table:table-cell>
          <table:table-cell table:style-name="ce16"/>
          <table:table-cell table:style-name="ce21" table:formula="of:=IF(AND([.F11]&lt;&gt;&quot;&quot;;[.E11]&lt;=[.F11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12]&lt;&gt;&quot;&quot;;SUM([.D12]-TODAY());&quot;&quot;)">
            <text:p/>
          </table:table-cell>
          <table:table-cell table:style-name="ce16"/>
          <table:table-cell table:style-name="ce21" table:formula="of:=IF(AND([.F12]&lt;&gt;&quot;&quot;;[.E12]&lt;=[.F12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13]&lt;&gt;&quot;&quot;;SUM([.D13]-TODAY());&quot;&quot;)">
            <text:p/>
          </table:table-cell>
          <table:table-cell table:style-name="ce16"/>
          <table:table-cell table:style-name="ce21" table:formula="of:=IF(AND([.F13]&lt;&gt;&quot;&quot;;[.E13]&lt;=[.F13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14]&lt;&gt;&quot;&quot;;SUM([.D14]-TODAY());&quot;&quot;)">
            <text:p/>
          </table:table-cell>
          <table:table-cell table:style-name="ce16"/>
          <table:table-cell table:style-name="ce21" table:formula="of:=IF(AND([.F14]&lt;&gt;&quot;&quot;;[.E14]&lt;=[.F14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15]&lt;&gt;&quot;&quot;;SUM([.D15]-TODAY());&quot;&quot;)">
            <text:p/>
          </table:table-cell>
          <table:table-cell table:style-name="ce16"/>
          <table:table-cell table:style-name="ce21" table:formula="of:=IF(AND([.F15]&lt;&gt;&quot;&quot;;[.E15]&lt;=[.F15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16]&lt;&gt;&quot;&quot;;SUM([.D16]-TODAY());&quot;&quot;)">
            <text:p/>
          </table:table-cell>
          <table:table-cell table:style-name="ce16"/>
          <table:table-cell table:style-name="ce21" table:formula="of:=IF(AND([.F16]&lt;&gt;&quot;&quot;;[.E16]&lt;=[.F16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17]&lt;&gt;&quot;&quot;;SUM([.D17]-TODAY());&quot;&quot;)">
            <text:p/>
          </table:table-cell>
          <table:table-cell table:style-name="ce16"/>
          <table:table-cell table:style-name="ce21" table:formula="of:=IF(AND([.F17]&lt;&gt;&quot;&quot;;[.E17]&lt;=[.F17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18]&lt;&gt;&quot;&quot;;SUM([.D18]-TODAY());&quot;&quot;)">
            <text:p/>
          </table:table-cell>
          <table:table-cell table:style-name="ce16"/>
          <table:table-cell table:style-name="ce21" table:formula="of:=IF(AND([.F18]&lt;&gt;&quot;&quot;;[.E18]&lt;=[.F18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19]&lt;&gt;&quot;&quot;;SUM([.D19]-TODAY());&quot;&quot;)">
            <text:p/>
          </table:table-cell>
          <table:table-cell table:style-name="ce16"/>
          <table:table-cell table:style-name="ce21" table:formula="of:=IF(AND([.F19]&lt;&gt;&quot;&quot;;[.E19]&lt;=[.F19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20]&lt;&gt;&quot;&quot;;SUM([.D20]-TODAY());&quot;&quot;)">
            <text:p/>
          </table:table-cell>
          <table:table-cell table:style-name="ce16"/>
          <table:table-cell table:style-name="ce21" table:formula="of:=IF(AND([.F20]&lt;&gt;&quot;&quot;;[.E20]&lt;=[.F20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21]&lt;&gt;&quot;&quot;;SUM([.D21]-TODAY());&quot;&quot;)">
            <text:p/>
          </table:table-cell>
          <table:table-cell table:style-name="ce16"/>
          <table:table-cell table:style-name="ce21" table:formula="of:=IF(AND([.F21]&lt;&gt;&quot;&quot;;[.E21]&lt;=[.F21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22]&lt;&gt;&quot;&quot;;SUM([.D22]-TODAY());&quot;&quot;)">
            <text:p/>
          </table:table-cell>
          <table:table-cell table:style-name="ce16"/>
          <table:table-cell table:style-name="ce21" table:formula="of:=IF(AND([.F22]&lt;&gt;&quot;&quot;;[.E22]&lt;=[.F22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23]&lt;&gt;&quot;&quot;;SUM([.D23]-TODAY());&quot;&quot;)">
            <text:p/>
          </table:table-cell>
          <table:table-cell table:style-name="ce16"/>
          <table:table-cell table:style-name="ce21" table:formula="of:=IF(AND([.F23]&lt;&gt;&quot;&quot;;[.E23]&lt;=[.F23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24]&lt;&gt;&quot;&quot;;SUM([.D24]-TODAY());&quot;&quot;)">
            <text:p/>
          </table:table-cell>
          <table:table-cell table:style-name="ce16"/>
          <table:table-cell table:style-name="ce21" table:formula="of:=IF(AND([.F24]&lt;&gt;&quot;&quot;;[.E24]&lt;=[.F24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25]&lt;&gt;&quot;&quot;;SUM([.D25]-TODAY());&quot;&quot;)">
            <text:p/>
          </table:table-cell>
          <table:table-cell table:style-name="ce16"/>
          <table:table-cell table:style-name="ce21" table:formula="of:=IF(AND([.F25]&lt;&gt;&quot;&quot;;[.E25]&lt;=[.F25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26]&lt;&gt;&quot;&quot;;SUM([.D26]-TODAY());&quot;&quot;)">
            <text:p/>
          </table:table-cell>
          <table:table-cell table:style-name="ce16"/>
          <table:table-cell table:style-name="ce21" table:formula="of:=IF(AND([.F26]&lt;&gt;&quot;&quot;;[.E26]&lt;=[.F26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27]&lt;&gt;&quot;&quot;;SUM([.D27]-TODAY());&quot;&quot;)">
            <text:p/>
          </table:table-cell>
          <table:table-cell table:style-name="ce16"/>
          <table:table-cell table:style-name="ce21" table:formula="of:=IF(AND([.F27]&lt;&gt;&quot;&quot;;[.E27]&lt;=[.F27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28]&lt;&gt;&quot;&quot;;SUM([.D28]-TODAY());&quot;&quot;)">
            <text:p/>
          </table:table-cell>
          <table:table-cell table:style-name="ce16"/>
          <table:table-cell table:style-name="ce21" table:formula="of:=IF(AND([.F28]&lt;&gt;&quot;&quot;;[.E28]&lt;=[.F28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29]&lt;&gt;&quot;&quot;;SUM([.D29]-TODAY());&quot;&quot;)">
            <text:p/>
          </table:table-cell>
          <table:table-cell table:style-name="ce16"/>
          <table:table-cell table:style-name="ce21" table:formula="of:=IF(AND([.F29]&lt;&gt;&quot;&quot;;[.E29]&lt;=[.F29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0]&lt;&gt;&quot;&quot;;SUM([.D30]-TODAY());&quot;&quot;)">
            <text:p/>
          </table:table-cell>
          <table:table-cell table:style-name="ce16"/>
          <table:table-cell table:style-name="ce21" table:formula="of:=IF(AND([.F30]&lt;&gt;&quot;&quot;;[.E30]&lt;=[.F30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1]&lt;&gt;&quot;&quot;;SUM([.D31]-TODAY());&quot;&quot;)">
            <text:p/>
          </table:table-cell>
          <table:table-cell table:style-name="ce16"/>
          <table:table-cell table:style-name="ce21" table:formula="of:=IF(AND([.F31]&lt;&gt;&quot;&quot;;[.E31]&lt;=[.F31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2]&lt;&gt;&quot;&quot;;SUM([.D32]-TODAY());&quot;&quot;)">
            <text:p/>
          </table:table-cell>
          <table:table-cell table:style-name="ce16"/>
          <table:table-cell table:style-name="ce21" table:formula="of:=IF(AND([.F32]&lt;&gt;&quot;&quot;;[.E32]&lt;=[.F32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3]&lt;&gt;&quot;&quot;;SUM([.D33]-TODAY());&quot;&quot;)">
            <text:p/>
          </table:table-cell>
          <table:table-cell table:style-name="ce16"/>
          <table:table-cell table:style-name="ce21" table:formula="of:=IF(AND([.F33]&lt;&gt;&quot;&quot;;[.E33]&lt;=[.F33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4]&lt;&gt;&quot;&quot;;SUM([.D34]-TODAY());&quot;&quot;)">
            <text:p/>
          </table:table-cell>
          <table:table-cell table:style-name="ce16"/>
          <table:table-cell table:style-name="ce21" table:formula="of:=IF(AND([.F34]&lt;&gt;&quot;&quot;;[.E34]&lt;=[.F34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5]&lt;&gt;&quot;&quot;;SUM([.D35]-TODAY());&quot;&quot;)">
            <text:p/>
          </table:table-cell>
          <table:table-cell table:style-name="ce16"/>
          <table:table-cell table:style-name="ce21" table:formula="of:=IF(AND([.F35]&lt;&gt;&quot;&quot;;[.E35]&lt;=[.F35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6]&lt;&gt;&quot;&quot;;SUM([.D36]-TODAY());&quot;&quot;)">
            <text:p/>
          </table:table-cell>
          <table:table-cell table:style-name="ce16"/>
          <table:table-cell table:style-name="ce21" table:formula="of:=IF(AND([.F36]&lt;&gt;&quot;&quot;;[.E36]&lt;=[.F36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7]&lt;&gt;&quot;&quot;;SUM([.D37]-TODAY());&quot;&quot;)">
            <text:p/>
          </table:table-cell>
          <table:table-cell table:style-name="ce16"/>
          <table:table-cell table:style-name="ce21" table:formula="of:=IF(AND([.F37]&lt;&gt;&quot;&quot;;[.E37]&lt;=[.F37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8]&lt;&gt;&quot;&quot;;SUM([.D38]-TODAY());&quot;&quot;)">
            <text:p/>
          </table:table-cell>
          <table:table-cell table:style-name="ce16"/>
          <table:table-cell table:style-name="ce21" table:formula="of:=IF(AND([.F38]&lt;&gt;&quot;&quot;;[.E38]&lt;=[.F38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39]&lt;&gt;&quot;&quot;;SUM([.D39]-TODAY());&quot;&quot;)">
            <text:p/>
          </table:table-cell>
          <table:table-cell table:style-name="ce16"/>
          <table:table-cell table:style-name="ce21" table:formula="of:=IF(AND([.F39]&lt;&gt;&quot;&quot;;[.E39]&lt;=[.F39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0]&lt;&gt;&quot;&quot;;SUM([.D40]-TODAY());&quot;&quot;)">
            <text:p/>
          </table:table-cell>
          <table:table-cell table:style-name="ce16"/>
          <table:table-cell table:style-name="ce21" table:formula="of:=IF(AND([.F40]&lt;&gt;&quot;&quot;;[.E40]&lt;=[.F40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1]&lt;&gt;&quot;&quot;;SUM([.D41]-TODAY());&quot;&quot;)">
            <text:p/>
          </table:table-cell>
          <table:table-cell table:style-name="ce16"/>
          <table:table-cell table:style-name="ce21" table:formula="of:=IF(AND([.F41]&lt;&gt;&quot;&quot;;[.E41]&lt;=[.F41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2]&lt;&gt;&quot;&quot;;SUM([.D42]-TODAY());&quot;&quot;)">
            <text:p/>
          </table:table-cell>
          <table:table-cell table:style-name="ce16"/>
          <table:table-cell table:style-name="ce21" table:formula="of:=IF(AND([.F42]&lt;&gt;&quot;&quot;;[.E42]&lt;=[.F42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3]&lt;&gt;&quot;&quot;;SUM([.D43]-TODAY());&quot;&quot;)">
            <text:p/>
          </table:table-cell>
          <table:table-cell table:style-name="ce16"/>
          <table:table-cell table:style-name="ce21" table:formula="of:=IF(AND([.F43]&lt;&gt;&quot;&quot;;[.E43]&lt;=[.F43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4]&lt;&gt;&quot;&quot;;SUM([.D44]-TODAY());&quot;&quot;)">
            <text:p/>
          </table:table-cell>
          <table:table-cell table:style-name="ce16"/>
          <table:table-cell table:style-name="ce21" table:formula="of:=IF(AND([.F44]&lt;&gt;&quot;&quot;;[.E44]&lt;=[.F44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5]&lt;&gt;&quot;&quot;;SUM([.D45]-TODAY());&quot;&quot;)">
            <text:p/>
          </table:table-cell>
          <table:table-cell table:style-name="ce16"/>
          <table:table-cell table:style-name="ce21" table:formula="of:=IF(AND([.F45]&lt;&gt;&quot;&quot;;[.E45]&lt;=[.F45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6]&lt;&gt;&quot;&quot;;SUM([.D46]-TODAY());&quot;&quot;)">
            <text:p/>
          </table:table-cell>
          <table:table-cell table:style-name="ce16"/>
          <table:table-cell table:style-name="ce21" table:formula="of:=IF(AND([.F46]&lt;&gt;&quot;&quot;;[.E46]&lt;=[.F46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7]&lt;&gt;&quot;&quot;;SUM([.D47]-TODAY());&quot;&quot;)">
            <text:p/>
          </table:table-cell>
          <table:table-cell table:style-name="ce16"/>
          <table:table-cell table:style-name="ce21" table:formula="of:=IF(AND([.F47]&lt;&gt;&quot;&quot;;[.E47]&lt;=[.F47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8]&lt;&gt;&quot;&quot;;SUM([.D48]-TODAY());&quot;&quot;)">
            <text:p/>
          </table:table-cell>
          <table:table-cell table:style-name="ce16"/>
          <table:table-cell table:style-name="ce21" table:formula="of:=IF(AND([.F48]&lt;&gt;&quot;&quot;;[.E48]&lt;=[.F48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49]&lt;&gt;&quot;&quot;;SUM([.D49]-TODAY());&quot;&quot;)">
            <text:p/>
          </table:table-cell>
          <table:table-cell table:style-name="ce16"/>
          <table:table-cell table:style-name="ce21" table:formula="of:=IF(AND([.F49]&lt;&gt;&quot;&quot;;[.E49]&lt;=[.F49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0]&lt;&gt;&quot;&quot;;SUM([.D50]-TODAY());&quot;&quot;)">
            <text:p/>
          </table:table-cell>
          <table:table-cell table:style-name="ce16"/>
          <table:table-cell table:style-name="ce21" table:formula="of:=IF(AND([.F50]&lt;&gt;&quot;&quot;;[.E50]&lt;=[.F50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1]&lt;&gt;&quot;&quot;;SUM([.D51]-TODAY());&quot;&quot;)">
            <text:p/>
          </table:table-cell>
          <table:table-cell table:style-name="ce16"/>
          <table:table-cell table:style-name="ce21" table:formula="of:=IF(AND([.F51]&lt;&gt;&quot;&quot;;[.E51]&lt;=[.F51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2]&lt;&gt;&quot;&quot;;SUM([.D52]-TODAY());&quot;&quot;)">
            <text:p/>
          </table:table-cell>
          <table:table-cell table:style-name="ce16"/>
          <table:table-cell table:style-name="ce21" table:formula="of:=IF(AND([.F52]&lt;&gt;&quot;&quot;;[.E52]&lt;=[.F52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3]&lt;&gt;&quot;&quot;;SUM([.D53]-TODAY());&quot;&quot;)">
            <text:p/>
          </table:table-cell>
          <table:table-cell table:style-name="ce16"/>
          <table:table-cell table:style-name="ce21" table:formula="of:=IF(AND([.F53]&lt;&gt;&quot;&quot;;[.E53]&lt;=[.F53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4]&lt;&gt;&quot;&quot;;SUM([.D54]-TODAY());&quot;&quot;)">
            <text:p/>
          </table:table-cell>
          <table:table-cell table:style-name="ce16"/>
          <table:table-cell table:style-name="ce21" table:formula="of:=IF(AND([.F54]&lt;&gt;&quot;&quot;;[.E54]&lt;=[.F54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5]&lt;&gt;&quot;&quot;;SUM([.D55]-TODAY());&quot;&quot;)">
            <text:p/>
          </table:table-cell>
          <table:table-cell table:style-name="ce16"/>
          <table:table-cell table:style-name="ce21" table:formula="of:=IF(AND([.F55]&lt;&gt;&quot;&quot;;[.E55]&lt;=[.F55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6]&lt;&gt;&quot;&quot;;SUM([.D56]-TODAY());&quot;&quot;)">
            <text:p/>
          </table:table-cell>
          <table:table-cell table:style-name="ce16"/>
          <table:table-cell table:style-name="ce21" table:formula="of:=IF(AND([.F56]&lt;&gt;&quot;&quot;;[.E56]&lt;=[.F56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7]&lt;&gt;&quot;&quot;;SUM([.D57]-TODAY());&quot;&quot;)">
            <text:p/>
          </table:table-cell>
          <table:table-cell table:style-name="ce16"/>
          <table:table-cell table:style-name="ce21" table:formula="of:=IF(AND([.F57]&lt;&gt;&quot;&quot;;[.E57]&lt;=[.F57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8]&lt;&gt;&quot;&quot;;SUM([.D58]-TODAY());&quot;&quot;)">
            <text:p/>
          </table:table-cell>
          <table:table-cell table:style-name="ce16"/>
          <table:table-cell table:style-name="ce21" table:formula="of:=IF(AND([.F58]&lt;&gt;&quot;&quot;;[.E58]&lt;=[.F58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59]&lt;&gt;&quot;&quot;;SUM([.D59]-TODAY());&quot;&quot;)">
            <text:p/>
          </table:table-cell>
          <table:table-cell table:style-name="ce16"/>
          <table:table-cell table:style-name="ce21" table:formula="of:=IF(AND([.F59]&lt;&gt;&quot;&quot;;[.E59]&lt;=[.F59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0]&lt;&gt;&quot;&quot;;SUM([.D60]-TODAY());&quot;&quot;)">
            <text:p/>
          </table:table-cell>
          <table:table-cell table:style-name="ce16"/>
          <table:table-cell table:style-name="ce21" table:formula="of:=IF(AND([.F60]&lt;&gt;&quot;&quot;;[.E60]&lt;=[.F60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1]&lt;&gt;&quot;&quot;;SUM([.D61]-TODAY());&quot;&quot;)">
            <text:p/>
          </table:table-cell>
          <table:table-cell table:style-name="ce16"/>
          <table:table-cell table:style-name="ce21" table:formula="of:=IF(AND([.F61]&lt;&gt;&quot;&quot;;[.E61]&lt;=[.F61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2]&lt;&gt;&quot;&quot;;SUM([.D62]-TODAY());&quot;&quot;)">
            <text:p/>
          </table:table-cell>
          <table:table-cell table:style-name="ce16"/>
          <table:table-cell table:style-name="ce21" table:formula="of:=IF(AND([.F62]&lt;&gt;&quot;&quot;;[.E62]&lt;=[.F62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3]&lt;&gt;&quot;&quot;;SUM([.D63]-TODAY());&quot;&quot;)">
            <text:p/>
          </table:table-cell>
          <table:table-cell table:style-name="ce16"/>
          <table:table-cell table:style-name="ce21" table:formula="of:=IF(AND([.F63]&lt;&gt;&quot;&quot;;[.E63]&lt;=[.F63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4]&lt;&gt;&quot;&quot;;SUM([.D64]-TODAY());&quot;&quot;)">
            <text:p/>
          </table:table-cell>
          <table:table-cell table:style-name="ce16"/>
          <table:table-cell table:style-name="ce21" table:formula="of:=IF(AND([.F64]&lt;&gt;&quot;&quot;;[.E64]&lt;=[.F64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5]&lt;&gt;&quot;&quot;;SUM([.D65]-TODAY());&quot;&quot;)">
            <text:p/>
          </table:table-cell>
          <table:table-cell table:style-name="ce16"/>
          <table:table-cell table:style-name="ce21" table:formula="of:=IF(AND([.F65]&lt;&gt;&quot;&quot;;[.E65]&lt;=[.F65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6]&lt;&gt;&quot;&quot;;SUM([.D66]-TODAY());&quot;&quot;)">
            <text:p/>
          </table:table-cell>
          <table:table-cell table:style-name="ce16"/>
          <table:table-cell table:style-name="ce21" table:formula="of:=IF(AND([.F66]&lt;&gt;&quot;&quot;;[.E66]&lt;=[.F66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7]&lt;&gt;&quot;&quot;;SUM([.D67]-TODAY());&quot;&quot;)">
            <text:p/>
          </table:table-cell>
          <table:table-cell table:style-name="ce16"/>
          <table:table-cell table:style-name="ce21" table:formula="of:=IF(AND([.F67]&lt;&gt;&quot;&quot;;[.E67]&lt;=[.F67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8]&lt;&gt;&quot;&quot;;SUM([.D68]-TODAY());&quot;&quot;)">
            <text:p/>
          </table:table-cell>
          <table:table-cell table:style-name="ce16"/>
          <table:table-cell table:style-name="ce21" table:formula="of:=IF(AND([.F68]&lt;&gt;&quot;&quot;;[.E68]&lt;=[.F68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69]&lt;&gt;&quot;&quot;;SUM([.D69]-TODAY());&quot;&quot;)">
            <text:p/>
          </table:table-cell>
          <table:table-cell table:style-name="ce16"/>
          <table:table-cell table:style-name="ce21" table:formula="of:=IF(AND([.F69]&lt;&gt;&quot;&quot;;[.E69]&lt;=[.F69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0]&lt;&gt;&quot;&quot;;SUM([.D70]-TODAY());&quot;&quot;)">
            <text:p/>
          </table:table-cell>
          <table:table-cell table:style-name="ce16"/>
          <table:table-cell table:style-name="ce21" table:formula="of:=IF(AND([.F70]&lt;&gt;&quot;&quot;;[.E70]&lt;=[.F70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1]&lt;&gt;&quot;&quot;;SUM([.D71]-TODAY());&quot;&quot;)">
            <text:p/>
          </table:table-cell>
          <table:table-cell table:style-name="ce16"/>
          <table:table-cell table:style-name="ce21" table:formula="of:=IF(AND([.F71]&lt;&gt;&quot;&quot;;[.E71]&lt;=[.F71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2]&lt;&gt;&quot;&quot;;SUM([.D72]-TODAY());&quot;&quot;)">
            <text:p/>
          </table:table-cell>
          <table:table-cell table:style-name="ce16"/>
          <table:table-cell table:style-name="ce21" table:formula="of:=IF(AND([.F72]&lt;&gt;&quot;&quot;;[.E72]&lt;=[.F72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3]&lt;&gt;&quot;&quot;;SUM([.D73]-TODAY());&quot;&quot;)">
            <text:p/>
          </table:table-cell>
          <table:table-cell table:style-name="ce16"/>
          <table:table-cell table:style-name="ce21" table:formula="of:=IF(AND([.F73]&lt;&gt;&quot;&quot;;[.E73]&lt;=[.F73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4]&lt;&gt;&quot;&quot;;SUM([.D74]-TODAY());&quot;&quot;)">
            <text:p/>
          </table:table-cell>
          <table:table-cell table:style-name="ce16"/>
          <table:table-cell table:style-name="ce21" table:formula="of:=IF(AND([.F74]&lt;&gt;&quot;&quot;;[.E74]&lt;=[.F74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5]&lt;&gt;&quot;&quot;;SUM([.D75]-TODAY());&quot;&quot;)">
            <text:p/>
          </table:table-cell>
          <table:table-cell table:style-name="ce16"/>
          <table:table-cell table:style-name="ce21" table:formula="of:=IF(AND([.F75]&lt;&gt;&quot;&quot;;[.E75]&lt;=[.F75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6]&lt;&gt;&quot;&quot;;SUM([.D76]-TODAY());&quot;&quot;)">
            <text:p/>
          </table:table-cell>
          <table:table-cell table:style-name="ce16"/>
          <table:table-cell table:style-name="ce21" table:formula="of:=IF(AND([.F76]&lt;&gt;&quot;&quot;;[.E76]&lt;=[.F76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7]&lt;&gt;&quot;&quot;;SUM([.D77]-TODAY());&quot;&quot;)">
            <text:p/>
          </table:table-cell>
          <table:table-cell table:style-name="ce16"/>
          <table:table-cell table:style-name="ce21" table:formula="of:=IF(AND([.F77]&lt;&gt;&quot;&quot;;[.E77]&lt;=[.F77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8]&lt;&gt;&quot;&quot;;SUM([.D78]-TODAY());&quot;&quot;)">
            <text:p/>
          </table:table-cell>
          <table:table-cell table:style-name="ce16"/>
          <table:table-cell table:style-name="ce21" table:formula="of:=IF(AND([.F78]&lt;&gt;&quot;&quot;;[.E78]&lt;=[.F78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79]&lt;&gt;&quot;&quot;;SUM([.D79]-TODAY());&quot;&quot;)">
            <text:p/>
          </table:table-cell>
          <table:table-cell table:style-name="ce16"/>
          <table:table-cell table:style-name="ce21" table:formula="of:=IF(AND([.F79]&lt;&gt;&quot;&quot;;[.E79]&lt;=[.F79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0]&lt;&gt;&quot;&quot;;SUM([.D80]-TODAY());&quot;&quot;)">
            <text:p/>
          </table:table-cell>
          <table:table-cell table:style-name="ce16"/>
          <table:table-cell table:style-name="ce21" table:formula="of:=IF(AND([.F80]&lt;&gt;&quot;&quot;;[.E80]&lt;=[.F80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1]&lt;&gt;&quot;&quot;;SUM([.D81]-TODAY());&quot;&quot;)">
            <text:p/>
          </table:table-cell>
          <table:table-cell table:style-name="ce16"/>
          <table:table-cell table:style-name="ce21" table:formula="of:=IF(AND([.F81]&lt;&gt;&quot;&quot;;[.E81]&lt;=[.F81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2]&lt;&gt;&quot;&quot;;SUM([.D82]-TODAY());&quot;&quot;)">
            <text:p/>
          </table:table-cell>
          <table:table-cell table:style-name="ce16"/>
          <table:table-cell table:style-name="ce21" table:formula="of:=IF(AND([.F82]&lt;&gt;&quot;&quot;;[.E82]&lt;=[.F82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3]&lt;&gt;&quot;&quot;;SUM([.D83]-TODAY());&quot;&quot;)">
            <text:p/>
          </table:table-cell>
          <table:table-cell table:style-name="ce16"/>
          <table:table-cell table:style-name="ce21" table:formula="of:=IF(AND([.F83]&lt;&gt;&quot;&quot;;[.E83]&lt;=[.F83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4]&lt;&gt;&quot;&quot;;SUM([.D84]-TODAY());&quot;&quot;)">
            <text:p/>
          </table:table-cell>
          <table:table-cell table:style-name="ce16"/>
          <table:table-cell table:style-name="ce21" table:formula="of:=IF(AND([.F84]&lt;&gt;&quot;&quot;;[.E84]&lt;=[.F84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5]&lt;&gt;&quot;&quot;;SUM([.D85]-TODAY());&quot;&quot;)">
            <text:p/>
          </table:table-cell>
          <table:table-cell table:style-name="ce16"/>
          <table:table-cell table:style-name="ce21" table:formula="of:=IF(AND([.F85]&lt;&gt;&quot;&quot;;[.E85]&lt;=[.F85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6]&lt;&gt;&quot;&quot;;SUM([.D86]-TODAY());&quot;&quot;)">
            <text:p/>
          </table:table-cell>
          <table:table-cell table:style-name="ce16"/>
          <table:table-cell table:style-name="ce21" table:formula="of:=IF(AND([.F86]&lt;&gt;&quot;&quot;;[.E86]&lt;=[.F86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7]&lt;&gt;&quot;&quot;;SUM([.D87]-TODAY());&quot;&quot;)">
            <text:p/>
          </table:table-cell>
          <table:table-cell table:style-name="ce16"/>
          <table:table-cell table:style-name="ce21" table:formula="of:=IF(AND([.F87]&lt;&gt;&quot;&quot;;[.E87]&lt;=[.F87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8]&lt;&gt;&quot;&quot;;SUM([.D88]-TODAY());&quot;&quot;)">
            <text:p/>
          </table:table-cell>
          <table:table-cell table:style-name="ce16"/>
          <table:table-cell table:style-name="ce21" table:formula="of:=IF(AND([.F88]&lt;&gt;&quot;&quot;;[.E88]&lt;=[.F88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89]&lt;&gt;&quot;&quot;;SUM([.D89]-TODAY());&quot;&quot;)">
            <text:p/>
          </table:table-cell>
          <table:table-cell table:style-name="ce16"/>
          <table:table-cell table:style-name="ce21" table:formula="of:=IF(AND([.F89]&lt;&gt;&quot;&quot;;[.E89]&lt;=[.F89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90]&lt;&gt;&quot;&quot;;SUM([.D90]-TODAY());&quot;&quot;)">
            <text:p/>
          </table:table-cell>
          <table:table-cell table:style-name="ce16"/>
          <table:table-cell table:style-name="ce21" table:formula="of:=IF(AND([.F90]&lt;&gt;&quot;&quot;;[.E90]&lt;=[.F90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91]&lt;&gt;&quot;&quot;;SUM([.D91]-TODAY());&quot;&quot;)">
            <text:p/>
          </table:table-cell>
          <table:table-cell table:style-name="ce16"/>
          <table:table-cell table:style-name="ce21" table:formula="of:=IF(AND([.F91]&lt;&gt;&quot;&quot;;[.E91]&lt;=[.F91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92]&lt;&gt;&quot;&quot;;SUM([.D92]-TODAY());&quot;&quot;)">
            <text:p/>
          </table:table-cell>
          <table:table-cell table:style-name="ce16"/>
          <table:table-cell table:style-name="ce21" table:formula="of:=IF(AND([.F92]&lt;&gt;&quot;&quot;;[.E92]&lt;=[.F92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93]&lt;&gt;&quot;&quot;;SUM([.D93]-TODAY());&quot;&quot;)">
            <text:p/>
          </table:table-cell>
          <table:table-cell table:style-name="ce16"/>
          <table:table-cell table:style-name="ce21" table:formula="of:=IF(AND([.F93]&lt;&gt;&quot;&quot;;[.E93]&lt;=[.F93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94]&lt;&gt;&quot;&quot;;SUM([.D94]-TODAY());&quot;&quot;)">
            <text:p/>
          </table:table-cell>
          <table:table-cell table:style-name="ce16"/>
          <table:table-cell table:style-name="ce21" table:formula="of:=IF(AND([.F94]&lt;&gt;&quot;&quot;;[.E94]&lt;=[.F94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95]&lt;&gt;&quot;&quot;;SUM([.D95]-TODAY());&quot;&quot;)">
            <text:p/>
          </table:table-cell>
          <table:table-cell table:style-name="ce16"/>
          <table:table-cell table:style-name="ce21" table:formula="of:=IF(AND([.F95]&lt;&gt;&quot;&quot;;[.E95]&lt;=[.F95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96]&lt;&gt;&quot;&quot;;SUM([.D96]-TODAY());&quot;&quot;)">
            <text:p/>
          </table:table-cell>
          <table:table-cell table:style-name="ce16"/>
          <table:table-cell table:style-name="ce21" table:formula="of:=IF(AND([.F96]&lt;&gt;&quot;&quot;;[.E96]&lt;=[.F96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97]&lt;&gt;&quot;&quot;;SUM([.D97]-TODAY());&quot;&quot;)">
            <text:p/>
          </table:table-cell>
          <table:table-cell table:style-name="ce16"/>
          <table:table-cell table:style-name="ce21" table:formula="of:=IF(AND([.F97]&lt;&gt;&quot;&quot;;[.E97]&lt;=[.F97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7"/>
          <table:table-cell table:content-validation-name="val1"/>
          <table:table-cell table:style-name="ce5"/>
          <table:table-cell table:style-name="ce11"/>
          <table:table-cell table:style-name="ce14" table:formula="of:=IF([.D98]&lt;&gt;&quot;&quot;;SUM([.D98]-TODAY());&quot;&quot;)">
            <text:p/>
          </table:table-cell>
          <table:table-cell table:style-name="ce16"/>
          <table:table-cell table:style-name="ce21" table:formula="of:=IF(AND([.F98]&lt;&gt;&quot;&quot;;[.E98]&lt;=[.F98]);&quot;Expiring Soon!&quot;;&quot;&quot;)">
            <text:p/>
          </table:table-cell>
          <table:table-cell table:number-columns-repeated="1017"/>
        </table:table-row>
        <table:table-row table:style-name="ro4">
          <table:table-cell table:style-name="ce8"/>
          <table:table-cell table:style-name="ce9" table:content-validation-name="val1"/>
          <table:table-cell table:style-name="ce10"/>
          <table:table-cell table:style-name="ce12"/>
          <table:table-cell table:style-name="ce15" table:formula="of:=IF([.D99]&lt;&gt;&quot;&quot;;SUM([.D99]-TODAY());&quot;&quot;)">
            <text:p/>
          </table:table-cell>
          <table:table-cell table:style-name="ce20"/>
          <table:table-cell table:style-name="ce22" table:formula="of:=IF(AND([.F99]&lt;&gt;&quot;&quot;;[.E99]&lt;=[.F99]);&quot;Expiring Soon!&quot;;&quot;&quot;)">
            <text:p/>
          </table:table-cell>
          <table:table-cell table:number-columns-repeated="1017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ore List" table:style-name="ta1" table:protected="true" table:print="false">
        <office:forms form:automatic-focus="false" form:apply-design-mode="false"/>
        <table:table-column table:style-name="co9" table:default-cell-style-name="ce18"/>
        <table:table-column table:style-name="co10" table:default-cell-style-name="ce5"/>
        <table:table-column table:style-name="co11" table:default-cell-style-name="Default"/>
        <table:table-column table:style-name="co12" table:default-cell-style-name="Default"/>
        <table:table-row table:style-name="ro2">
          <table:table-cell table:style-name="ce17" office:value-type="string">
            <text:p>Store List</text:p>
          </table:table-cell>
          <table:table-cell office:value-type="string">
            <text:p>Store List Examples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>
            <text:p>Store 1</text:p>
          </table:table-cell>
          <table:table-cell office:value-type="string">
            <text:p>Aldi's</text:p>
          </table:table-cell>
          <table:table-cell table:number-columns-repeated="2"/>
        </table:table-row>
        <table:table-row table:style-name="ro2">
          <table:table-cell office:value-type="string">
            <text:p>Store 2</text:p>
          </table:table-cell>
          <table:table-cell office:value-type="string">
            <text:p>Bed Bath &amp; Beyond</text:p>
          </table:table-cell>
          <table:table-cell table:number-columns-repeated="2"/>
        </table:table-row>
        <table:table-row table:style-name="ro2">
          <table:table-cell office:value-type="string">
            <text:p>Store 3</text:p>
          </table:table-cell>
          <table:table-cell office:value-type="string">
            <text:p>CVS</text:p>
          </table:table-cell>
          <table:table-cell table:number-columns-repeated="2"/>
        </table:table-row>
        <table:table-row table:style-name="ro2">
          <table:table-cell office:value-type="string">
            <text:p>Store 4</text:p>
          </table:table-cell>
          <table:table-cell office:value-type="string">
            <text:p>Foodland</text:p>
          </table:table-cell>
          <table:table-cell table:number-columns-repeated="2"/>
        </table:table-row>
        <table:table-row table:style-name="ro2">
          <table:table-cell office:value-type="string">
            <text:p>Store 5</text:p>
          </table:table-cell>
          <table:table-cell office:value-type="string">
            <text:p>Giant Eagle</text:p>
          </table:table-cell>
          <table:table-cell table:number-columns-repeated="2"/>
        </table:table-row>
        <table:table-row table:style-name="ro2">
          <table:table-cell office:value-type="string">
            <text:p>Store 6</text:p>
          </table:table-cell>
          <table:table-cell office:value-type="string">
            <text:p>Home Depot</text:p>
          </table:table-cell>
          <table:table-cell table:number-columns-repeated="2"/>
        </table:table-row>
        <table:table-row table:style-name="ro2">
          <table:table-cell office:value-type="string">
            <text:p>Store 7</text:p>
          </table:table-cell>
          <table:table-cell office:value-type="string">
            <text:p>Kohl's</text:p>
          </table:table-cell>
          <table:table-cell table:number-columns-repeated="2"/>
        </table:table-row>
        <table:table-row table:style-name="ro2">
          <table:table-cell office:value-type="string">
            <text:p>Store 8</text:p>
          </table:table-cell>
          <table:table-cell office:value-type="string">
            <text:p>Kuhn's</text:p>
          </table:table-cell>
          <table:table-cell table:number-columns-repeated="2"/>
        </table:table-row>
        <table:table-row table:style-name="ro2">
          <table:table-cell office:value-type="string">
            <text:p>Store 9</text:p>
          </table:table-cell>
          <table:table-cell office:value-type="string">
            <text:p>Lowe's</text:p>
          </table:table-cell>
          <table:table-cell table:number-columns-repeated="2"/>
        </table:table-row>
        <table:table-row table:style-name="ro2">
          <table:table-cell office:value-type="string">
            <text:p>Store 10</text:p>
          </table:table-cell>
          <table:table-cell office:value-type="string">
            <text:p>Rite Aid</text:p>
          </table:table-cell>
          <table:table-cell table:number-columns-repeated="2"/>
        </table:table-row>
        <table:table-row table:style-name="ro2">
          <table:table-cell office:value-type="string">
            <text:p>Store 11</text:p>
          </table:table-cell>
          <table:table-cell office:value-type="string">
            <text:p>Shop n Save</text:p>
          </table:table-cell>
          <table:table-cell table:number-columns-repeated="2"/>
        </table:table-row>
        <table:table-row table:style-name="ro2">
          <table:table-cell office:value-type="string">
            <text:p>Store 12</text:p>
          </table:table-cell>
          <table:table-cell office:value-type="string">
            <text:p>Target</text:p>
          </table:table-cell>
          <table:table-cell table:number-columns-repeated="2"/>
        </table:table-row>
        <table:table-row table:style-name="ro2">
          <table:table-cell office:value-type="string">
            <text:p>Store 13</text:p>
          </table:table-cell>
          <table:table-cell office:value-type="string">
            <text:p>Wal Mart</text:p>
          </table:table-cell>
          <table:table-cell table:number-columns-repeated="2"/>
        </table:table-row>
        <table:table-row table:style-name="ro2">
          <table:table-cell office:value-type="string">
            <text:p>Store 14</text:p>
          </table:table-cell>
          <table:table-cell office:value-type="string">
            <text:p>Walgreen's</text:p>
          </table:table-cell>
          <table:table-cell table:number-columns-repeated="2"/>
        </table:table-row>
        <table:table-row table:style-name="ro2">
          <table:table-cell office:value-type="string">
            <text:p>Store 15</text:p>
          </table:table-cell>
          <table:table-cell office:value-type="string">
            <text:p>Dollar Tree</text:p>
          </table:table-cell>
          <table:table-cell table:number-columns-repeated="2"/>
        </table:table-row>
        <table:table-row table:style-name="ro2">
          <table:table-cell office:value-type="string">
            <text:p>Store 16</text:p>
          </table:table-cell>
          <table:table-cell office:value-type="string">
            <text:p>Dollar General</text:p>
          </table:table-cell>
          <table:table-cell table:number-columns-repeated="2"/>
        </table:table-row>
        <table:table-row table:style-name="ro2">
          <table:table-cell office:value-type="string">
            <text:p>Store 17</text:p>
          </table:table-cell>
          <table:table-cell office:value-type="string">
            <text:p>Get Go</text:p>
          </table:table-cell>
          <table:table-cell table:number-columns-repeated="2"/>
        </table:table-row>
        <table:table-row table:style-name="ro2">
          <table:table-cell office:value-type="string">
            <text:p>Store 18</text:p>
          </table:table-cell>
          <table:table-cell table:number-columns-repeated="3"/>
        </table:table-row>
        <table:table-row table:style-name="ro2">
          <table:table-cell office:value-type="string">
            <text:p>Store 19</text:p>
          </table:table-cell>
          <table:table-cell table:number-columns-repeated="3"/>
        </table:table-row>
        <table:table-row table:style-name="ro2">
          <table:table-cell table:style-name="ce19" office:value-type="string">
            <text:p>Universal</text:p>
          </table:table-cell>
          <table:table-cell table:number-columns-repeated="3"/>
        </table:table-row>
      </table:table>
      <table:database-ranges>
        <table:database-range table:target-range-address="'Coupon List'.A1:'Coupon List'.G99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8/07/2019</text:date>, <text:time>13:1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Buczynski</meta:initial-creator>
    <meta:creation-date>2013-03-13T19:04:44</meta:creation-date>
    <dc:date>2019-08-07T13:13:39.34</dc:date>
    <dc:creator>E B</dc:creator>
    <meta:editing-duration>PT1H43M46S</meta:editing-duration>
    <meta:editing-cycles>6</meta:editing-cycles>
    <meta:generator>OpenOffice/4.1.6$Win32 OpenOffice.org_project/416m1$Build-9790</meta:generator>
    <meta:document-statistic meta:table-count="2" meta:cell-count="344" meta:object-count="0"/>
  </office:meta>
</office:document-meta>
</file>